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widows="2" fo:orphans="2" fo:margin-bottom="0.2423in" style:line-height-at-least="0.2423in"/>
      <style:text-properties style:font-name="Verdana, Geneva, sans-serif" fo:color="#222222" fo:font-size="10pt" style:font-size-asian="10pt"/>
    </style:style>
    <style:style style:name="P3" style:parent-style-name="Textbody" style:family="paragraph">
      <style:paragraph-properties fo:widows="2" fo:orphans="2" fo:margin-bottom="0.2423in" style:line-height-at-least="0.2423in"/>
      <style:text-properties style:font-name="Verdana, Geneva, sans-serif" fo:color="#222222" fo:font-size="10pt" style:font-size-asian="10pt"/>
    </style:style>
    <style:style style:name="P4" style:parent-style-name="Textbody" style:family="paragraph">
      <style:paragraph-properties fo:widows="2" fo:orphans="2" fo:margin-bottom="0.2423in" style:line-height-at-least="0.2423in"/>
      <style:text-properties style:font-name="Verdana, Geneva, sans-serif" fo:color="#222222" fo:font-size="10pt" style:font-size-asian="10pt"/>
    </style:style>
  </office:automatic-styles>
  <office:body>
    <office:text text:use-soft-page-breaks="true">
      <text:p text:style-name="P1">Gabrielle potvin</text:p>
      <text:p text:style-name="Standard"/>
      <text:p text:style-name="Standard"/>
      <text:p text:style-name="P2">Cette femme, jadis infirmière à l’hôpital Notre-Dame de Montréal, est devenue peintre et poète à temps plein en 1965.</text:p>
      <text:p text:style-name="P3">Elle est née à Chicoutimi. Gabrielle a fait des<text:s/>études humanistes et musicales, a suivi des cours et elle a monté des expositions en Europe et un peu partout, Bruxelles, New-York, Miami, Naple, Honolulu, dans nos villes du Québec, Montréal, Mirabel, Gatineau, La Sarre, Amos… dans des villes de l’Ontario, à Ottawa… enfin, elle a même connu un succès sans précédent à Kyoto, ville culturelle par excellence du Japon où elle est restée pendant six mois. Cette expérience a bouleversé sa vie.</text:p>
      <text:p text:style-name="P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 Casault</meta:initial-creator>
    <dc:creator>Odile Saade</dc:creator>
    <meta:creation-date>2018-10-31T15:12:00Z</meta:creation-date>
    <dc:date>2018-10-31T15:13:00Z</dc:date>
    <meta:template xlink:href="Normal" xlink:type="simple"/>
    <meta:editing-cycles>3</meta:editing-cycles>
    <meta:editing-duration>PT120S</meta:editing-duration>
    <meta:document-statistic meta:page-count="1" meta:paragraph-count="1" meta:word-count="94" meta:character-count="629" meta:row-count="4" meta:non-whitespace-character-count="536"/>
  </office:meta>
</office:document-meta>
</file>